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name="P3" style:parent-style-name="Normal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58240" draw:style-name="a0" draw:name="Picture 1" text:anchor-type="paragraph" svg:x="-0.14474in" svg:y="1in" svg:width="6.67708in" svg:height="9.75052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z-index="251660288" draw:id="id0" draw:style-name="a1" draw:name="Text Box 4" text:anchor-type="paragraph" svg:x="7.94444in" svg:y="-0.34097in" svg:width="2.825in" svg:height="0.35833in" style:rel-width="scale" style:rel-height="scale"><draw:text-box><text:p text:style-name="P3">Wednesday 3rd March</text:p></draw:text-box><svg:title/><svg:desc/></draw:frame><draw:custom-shape svg:x="7.68611in" svg:y="-0.44931in" svg:width="3.35833in" svg:height="0.64167in" draw:z-index="251659264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Normal"><draw:frame draw:style-name="a3" draw:name="Picture 3" text:anchor-type="as-char" svg:x="0in" svg:y="0in" svg:width="11.05404in" svg:height="6.1162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1972in" fo:margin-bottom="1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anette Trick</meta:initial-creator>
    <dc:creator>Jeanette Trick</dc:creator>
    <meta:creation-date>2021-02-26T00:20:00Z</meta:creation-date>
    <dc:date>2021-02-26T00:20:00Z</dc:date>
    <meta:template xlink:href="Normal" xlink:type="simple"/>
    <meta:editing-cycles>2</meta:editing-cycles>
    <meta:editing-duration>PT300S</meta:editing-duration>
    <meta:document-statistic meta:page-count="2" meta:paragraph-count="1" meta:word-count="1" meta:character-count="6" meta:row-count="1" meta:non-whitespace-character-count="6"/>
  </office:meta>
</office:document-meta>
</file>